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master-page-name="Standard">
      <style:paragraph-properties style:page-number="auto"/>
    </style:style>
    <style:style style:name="T1" style:family="text">
      <style:text-properties fo:language="en" fo:country="GB"/>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BBC Price List </text:span><text:span text:style-name="T1"><text:s/>- May 2009</text:span></text:p>
      <text:p text:style-name="P1">(not includes any additional cost as shipment and taxes)</text:p>
      <text:p text:style-name="P1"/>
      <text:p text:style-name="P1"/>
      <text:p text:style-name="Standard"><text:span text:style-name="T1">1) NRAO (analogue) equivalent with 2 ‘ADB1(2)’ and 2 ‘Core2’ (8 independent bbcs). Additional firmware included is the polyphase 15x32MHz and any additional firmware developed during the time (spectrometer, polarimeter, etc.).</text:span></text:p>
      <text:p text:style-name="Standard"><text:span text:style-name="T1">P</text:span><text:span text:style-name="T1">rice including Base and CoMo 27.1 K€ with 2x512MHz IF, 30.7K€ with 2x1024 MHz IF.</text:span></text:p>
      <text:p text:style-name="P1"/>
      <text:p text:style-name="Standard"><text:span text:style-name="T1">2</text:span><text:span text:style-name="T1">) EVN/geodesy maximum configuration (16 independent bbcs) with 4(2) ‘ADB1(2)’ and 4 ‘Core2’. Additional firmware included is the polyphase 15x32MHz and any additional firmware developed during the time (spectrometer, polarimeter, etc.).</text:span></text:p>
      <text:p text:style-name="Standard"><text:span text:style-name="T1">P</text:span><text:span text:style-name="T1">rice including Base and CoMo 44.7 K€ with 4x512MHz IF, 40.5 K€ with 2x1024MHz IF.</text:span></text:p>
      <text:p text:style-name="P1"/>
      <text:p text:style-name="Standard"><text:span text:style-name="T1">3</text:span><text:span text:style-name="T1">) Direct eVLBI compatibility will be provided via the FiLA10G board.</text:span></text:p>
      <text:p text:style-name="Standard"><text:span text:style-name="T1">Final price is 5.5 K€ without optical transceivers.</text:span></text:p>
      <text:p text:style-name="Standard"><text:span text:style-name="T1">It should be noted as the board supports four transceivers, populated</text:span></text:p>
      <text:p text:style-name="P1">at the user need:</text:p>
      <text:p text:style-name="Standard"><text:span text:style-name="T1">2 bidirectional 10Gbps</text:span></text:p>
      <text:p text:style-name="P1">2 bidirectional 1 or 2 Gbps optical or copper.</text:p>
      <text:p text:style-name="P1"/>
      <text:p text:style-name="P1">Any allowed combination could be done, considering the single unit</text:p>
      <text:p text:style-name="Standard"><text:span text:style-name="T1">P</text:span><text:span text:style-name="T1">rices composing a system:</text:span></text:p>
      <text:p text:style-name="Standard"><text:span text:style-name="T1">Base <text:s text:c="11"/><text:tab/>9.5 K€</text:span></text:p>
      <text:p text:style-name="Standard"><text:span text:style-name="T1">1 CoMo<text:tab/>2.</text:span><text:span text:style-name="T1">1 K€</text:span></text:p>
      <text:p text:style-name="Standard"><text:span text:style-name="T1">1 ADB1<text:tab/></text:span><text:span text:style-name="T1">2.2 K€</text:span></text:p>
      <text:p text:style-name="P1">1 ADB2<text:tab/>4.0 K€</text:p>
      <text:p text:style-name="Standard"><text:span text:style-name="T1">1 Core2<text:tab/></text:span><text:span text:style-name="T1">4.5 K€</text:span></text:p>
      <text:p text:style-name="P1"/>
      <text:p text:style-name="Standard"><text:span text:style-name="T1">N</text:span><text:span text:style-name="T1">otes:</text:span></text:p>
      <text:p text:style-name="Standard"><text:span text:style-name="T1">No cost is considered for the FPGA firmware development, already done or to be done in the future, because considered coming from the research funds and not to be loaded to the research institutions. Different policy will be applied to not </text:span><text:span text:style-name="T2">scientific final us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en" fo:country="GB"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BBC Price List – Preliminary</dc:title>
    <meta:creation-date>2009-05-25T10:14:35</meta:creation-date>
    <meta:editing-cycles>3</meta:editing-cycles>
    <meta:editing-duration>PT00H01M42S</meta:editing-duration>
    <meta:initial-creator>Walter Alef</meta:initial-creator>
    <dc:date>2009-05-25T10:16:16</dc:date>
    <dc:creator>Walter Alef</dc:creator>
    <meta:generator>OpenOffice.org/3.0$Linux OpenOffice.org_project/300m15$Build-9379</meta:generator>
    <meta:document-statistic meta:table-count="0" meta:image-count="0" meta:object-count="0" meta:page-count="1" meta:paragraph-count="21" meta:word-count="235" meta:character-count="1421"/>
    <meta:user-defined meta:name="Info 1"/>
    <meta:user-defined meta:name="Info 2"/>
    <meta:user-defined meta:name="Info 3"/>
    <meta:user-defined meta:name="Info 4"/>
  </office:meta>
</office:document-meta>
</file>