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8.2681in" table:align="margins"/>
    </style:style>
    <style:style style:name="Table1.A" style:family="table-column">
      <style:table-column-properties style:column-width="4.1333in" style:rel-column-width="32761*"/>
    </style:style>
    <style:style style:name="Table1.B" style:family="table-column">
      <style:table-column-properties style:column-width="4.1347in" style:rel-column-width="32774*"/>
    </style:style>
    <style:style style:name="Table1.1" style:family="table-row">
      <style:table-row-properties style:min-row-height="1.4333in"/>
    </style:style>
    <style:style style:name="Table1.A1" style:family="table-cell">
      <style:table-cell-properties style:vertical-align="middle" fo:padding="0in" fo:border="none"/>
    </style:style>
    <style:style style:name="Table1.2" style:family="table-row">
      <style:table-row-properties style:min-row-height="1.4618in"/>
    </style:style>
    <style:style style:name="Table1.8" style:family="table-row">
      <style:table-row-properties style:min-row-height="1.4597in"/>
    </style:style>
    <style:style style:name="P1" style:family="paragraph" style:parent-style-name="Standard">
      <style:paragraph-properties fo:text-align="center" style:justify-single-word="false"/>
      <style:text-properties fo:font-size="1pt"/>
    </style:style>
    <style:style style:name="P2" style:family="paragraph" style:parent-style-name="Standard">
      <style:paragraph-properties fo:text-align="start" style:justify-single-word="false"/>
      <style:text-properties officeooo:rsid="00008f45" officeooo:paragraph-rsid="00009334"/>
    </style:style>
    <style:style style:name="P3" style:family="paragraph" style:parent-style-name="Standard">
      <style:paragraph-properties fo:text-align="start" style:justify-single-word="false"/>
      <style:text-properties officeooo:rsid="00008f45" officeooo:paragraph-rsid="00080130"/>
    </style:style>
    <style:style style:name="P4" style:family="paragraph" style:parent-style-name="Standard">
      <style:paragraph-properties fo:text-align="start" style:justify-single-word="false"/>
      <style:text-properties style:font-name="Courier" officeooo:rsid="00008f45" officeooo:paragraph-rsid="00008f45"/>
    </style:style>
    <style:style style:name="P5" style:family="paragraph" style:parent-style-name="Standard">
      <style:paragraph-properties fo:text-align="start" style:justify-single-word="false"/>
      <style:text-properties style:font-name="Courier" officeooo:rsid="00008f45" officeooo:paragraph-rsid="00009334"/>
    </style:style>
    <style:style style:name="P6" style:family="paragraph" style:parent-style-name="Standard">
      <style:paragraph-properties fo:text-align="start" style:justify-single-word="false"/>
      <style:text-properties style:font-name="Courier" officeooo:rsid="00008f45" officeooo:paragraph-rsid="000389f9"/>
    </style:style>
    <style:style style:name="P7" style:family="paragraph" style:parent-style-name="Standard">
      <style:paragraph-properties fo:text-align="start" style:justify-single-word="false"/>
      <style:text-properties style:font-name="Courier" officeooo:rsid="00008f45" officeooo:paragraph-rsid="00080130"/>
    </style:style>
    <style:style style:name="P8" style:family="paragraph" style:parent-style-name="Standard">
      <style:paragraph-properties fo:text-align="start" style:justify-single-word="false"/>
      <style:text-properties style:font-name="Courier" officeooo:rsid="00008f45" officeooo:paragraph-rsid="00083d49"/>
    </style:style>
    <style:style style:name="T1" style:family="text">
      <style:text-properties style:font-name="Courier"/>
    </style:style>
    <style:style style:name="T2" style:family="text">
      <style:text-properties style:font-name="Courier" officeooo:rsid="00009334"/>
    </style:style>
    <style:style style:name="T3" style:family="text">
      <style:text-properties style:font-name="Courier" fo:font-weight="normal" style:font-weight-asian="normal" style:font-weight-complex="normal"/>
    </style:style>
    <style:style style:name="T4" style:family="text">
      <style:text-properties officeooo:rsid="00009334"/>
    </style:style>
    <style:style style:name="T5" style:family="text">
      <style:text-properties fo:color="#ff3300" fo:font-weight="bold" style:font-weight-asian="bold" style:font-weight-complex="bold"/>
    </style:style>
    <style:style style:name="T6" style:family="text">
      <style:text-properties fo:color="#ff3300" fo:font-weight="bold" officeooo:rsid="00009334" style:font-weight-asian="bold" style:font-weight-complex="bold"/>
    </style:style>
    <style:style style:name="T7" style:family="text">
      <style:text-properties fo:color="#ff3300" fo:font-weight="bold" officeooo:rsid="00083d49" style:font-weight-asian="bold" style:font-weight-complex="bold"/>
    </style:style>
    <style:style style:name="T8" style:family="text">
      <style:text-properties fo:color="#ff3300" fo:font-weight="bold" officeooo:rsid="000ac680" style:font-weight-asian="bold" style:font-weight-complex="bold"/>
    </style:style>
    <style:style style:name="T9" style:family="text">
      <style:text-properties fo:color="#ff3300" fo:font-weight="bold" officeooo:rsid="000b7b35" style:font-weight-asian="bold" style:font-weight-complex="bold"/>
    </style:style>
    <style:style style:name="T10" style:family="text">
      <style:text-properties fo:color="#ff3300" style:font-name="Courier" fo:font-weight="bold" style:font-weight-asian="bold" style:font-weight-complex="bold"/>
    </style:style>
    <style:style style:name="T11" style:family="text">
      <style:text-properties fo:color="#ff3300" style:font-name="Courier" fo:font-weight="bold" officeooo:rsid="00009334" style:font-weight-asian="bold" style:font-weight-complex="bold"/>
    </style:style>
    <style:style style:name="T12" style:family="text">
      <style:text-properties fo:color="#ff3300" style:font-name="Courier" fo:font-weight="bold" officeooo:rsid="000389f9" style:font-weight-asian="bold" style:font-weight-complex="bold"/>
    </style:style>
    <style:style style:name="T13" style:family="text">
      <style:text-properties fo:color="#ff3300" style:font-name="Courier" fo:font-weight="bold" officeooo:rsid="000ac680" style:font-weight-asian="bold" style:font-weight-complex="bold"/>
    </style:style>
    <style:style style:name="T14" style:family="text">
      <style:text-properties fo:color="#ff3300" style:font-name="Courier" fo:font-weight="bold" officeooo:rsid="000b7b35" style:font-weight-asian="bold" style:font-weight-complex="bold"/>
    </style:style>
    <style:style style:name="T15" style:family="text">
      <style:text-properties fo:color="#ff3300" style:font-name="Courier" fo:font-weight="normal" officeooo:rsid="00009334" style:font-weight-asian="normal" style:font-weight-complex="normal"/>
    </style:style>
    <style:style style:name="T16" style:family="text">
      <style:text-properties fo:color="#ff3300" fo:font-weight="normal" officeooo:rsid="00009334" style:font-weight-asian="normal" style:font-weight-complex="normal"/>
    </style:style>
    <style:style style:name="T17" style:family="text">
      <style:text-properties fo:color="#ff3300" fo:font-weight="normal" officeooo:rsid="00080130" style:font-weight-asian="normal" style:font-weight-complex="normal"/>
    </style:style>
    <style:style style:name="T18" style:family="text">
      <style:text-properties officeooo:rsid="00021457"/>
    </style:style>
    <style:style style:name="T19" style:family="text">
      <style:text-properties fo:color="#000000" style:font-name="Courier" fo:font-weight="normal" officeooo:rsid="00009334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009334" style:font-weight-asian="normal" style:font-weight-complex="normal"/>
    </style:style>
    <style:style style:name="T22" style:family="text">
      <style:text-properties officeooo:rsid="000389f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389f9" style:font-weight-asian="normal" style:font-weight-complex="normal"/>
    </style:style>
    <style:style style:name="T25" style:family="text">
      <style:text-properties fo:font-weight="normal" officeooo:rsid="00021457" style:font-weight-asian="normal" style:font-weight-complex="normal"/>
    </style:style>
    <style:style style:name="T26" style:family="text">
      <style:text-properties fo:font-weight="normal" officeooo:rsid="00080130" style:font-weight-asian="normal" style:font-weight-complex="normal"/>
    </style:style>
    <style:style style:name="T27" style:family="text">
      <style:text-properties fo:font-weight="normal" officeooo:rsid="00083d49" style:font-weight-asian="normal" style:font-weight-complex="normal"/>
    </style:style>
    <style:style style:name="T28" style:family="text">
      <style:text-properties fo:color="#ff3333" officeooo:rsid="000389f9"/>
    </style:style>
    <style:style style:name="T29" style:family="text">
      <style:text-properties fo:color="#ff3333" officeooo:rsid="00080130"/>
    </style:style>
    <style:style style:name="T30" style:family="text">
      <style:text-properties officeooo:rsid="00080130"/>
    </style:style>
    <style:style style:name="T31" style:family="text">
      <style:text-properties officeooo:rsid="00083d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 text:c="2"/>EHT Session <text:span text:style-name="T7">202</text:span><text:span text:style-name="T9">2</text:span><text:span text:style-name="T8"> </text:span><text:span text:style-name="T4"><text:s text:c="2"/></text:span><text:s text:c="5"/>Station <text:s/><text:span text:style-name="T6">Pv</text:span></text:p>
            <text:p text:style-name="P6"><text:s text:c="2"/>Module set# <text:span text:style-name="T16">1</text:span> <text:s text:c="10"/>Slot # <text:s/><text:span text:style-name="T16">1</text:span> / 4</text:p>
            <text:p text:style-name="P6"><text:s text:c="2"/><text:span text:style-name="T22">Recorder: </text:span><text:span text:style-name="T28">recorder1</text:span></text:p>
            <text:p text:style-name="P4"><text:s text:c="2"/><text:span text:style-name="T30">Band</text:span>: <text:span text:style-name="T29">b1</text:span><text:span text:style-name="T30"> </text:span><text:s text:c="12"/>LSB <text:span text:style-name="T31">7-9</text:span>GHz<text:span text:style-name="T18">(hi)</text:span></text:p>
            <text:p text:style-name="P5"><text:s text:c="2"/>Polarisation: <text:s text:c="7"/>LCP <text:s text:c="2"/></text:p>
            <text:p text:style-name="P2"><text:span text:style-name="T1"><text:s text:c="2"/></text:span><text:span text:style-name="T2">Notes: <text:s/></text:span><text:s text:c="9"/></text:p>
          </table:table-cell>
          <table:table-cell table:style-name="Table1.A1" office:value-type="string">
            <text:p text:style-name="P7"><text:s text:c="2"/>EHT Session <text:span text:style-name="T7">202</text:span><text:span text:style-name="T9">2</text:span><text:span text:style-name="T8"> </text:span><text:span text:style-name="T4"><text:s text:c="2"/></text:span><text:s text:c="5"/>Station <text:s/><text:span text:style-name="T6">Pv</text:span></text:p>
            <text:p text:style-name="P7"><text:s text:c="2"/>Module set# <text:span text:style-name="T16">1</text:span> <text:s text:c="10"/>Slot # <text:s/><text:span text:style-name="T17">2</text:span> / 4</text:p>
            <text:p text:style-name="P7"><text:s text:c="2"/><text:span text:style-name="T22">Recorder: </text:span><text:span text:style-name="T28">recorder1</text:span></text:p>
            <text:p text:style-name="P8"><text:s text:c="2"/><text:span text:style-name="T30">Band</text:span>: <text:span text:style-name="T29">b1</text:span><text:span text:style-name="T30"> </text:span><text:s text:c="12"/>LSB <text:span text:style-name="T31">7-9</text:span>GHz<text:span text:style-name="T18">(hi)</text:span></text:p>
            <text:p text:style-name="P7"><text:s text:c="2"/>Polarisation: <text:s text:c="7"/>LCP <text:s text:c="2"/></text:p>
            <text:p text:style-name="P7"><text:span text:style-name="T5"><text:s text:c="2"/></text:span><text:span text:style-name="T21">Notes: <text:s/></text:span><text:span text:style-name="T20"><text:s text:c="8"/></text:span><text:span text:style-name="T21"><text:s text:c="6"/>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3</text:span> / 4</text:p>
            <text:p text:style-name="P7"><text:s text:c="2"/><text:span text:style-name="T22">Recorder: </text:span><text:span text:style-name="T28">recorder1</text:span></text:p>
            <text:p text:style-name="P8"><text:s text:c="2"/><text:span text:style-name="T30">Band</text:span>: <text:span text:style-name="T29">b1</text:span><text:span text:style-name="T30"> </text:span><text:s text:c="12"/>LSB <text:span text:style-name="T31">7-9</text:span>GHz<text:span text:style-name="T18">(hi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5"> <text:s text:c="9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4</text:span> / 4</text:p>
            <text:p text:style-name="P7"><text:s text:c="2"/><text:span text:style-name="T22">Recorder: </text:span><text:span text:style-name="T28">recorder1</text:span></text:p>
            <text:p text:style-name="P8"><text:s text:c="2"/><text:span text:style-name="T30">Band</text:span>: <text:span text:style-name="T29">b1</text:span><text:span text:style-name="T30"> </text:span><text:s text:c="12"/>LSB <text:span text:style-name="T31">7-9</text:span>GHz<text:span text:style-name="T18">(hi)</text:span></text:p>
            <text:p text:style-name="P7"><text:s text:c="2"/>Polarisation: <text:s text:c="7"/><text:span text:style-name="T30">R</text:span>CP <text:s text:c="2"/></text:p>
            <text:p text:style-name="P3"><text:span text:style-name="T10"><text:s text:c="2"/></text:span><text:span text:style-name="T19">Notes:</text:span><text:span text:style-name="T11"> <text:s/></text:span><text:span text:style-name="T10"><text:s text:c="8"/></text:span><text:span text:style-name="T3"><text:s text:c="3"/></text:span><text:span text:style-name="T1"><text:s text:c="6"/>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1</text:span> / 4</text:p>
            <text:p text:style-name="P7"><text:s text:c="2"/><text:span text:style-name="T22">Recorder: </text:span><text:span text:style-name="T28">recorder</text:span><text:span text:style-name="T29">2</text:span></text:p>
            <text:p text:style-name="P7"><text:s text:c="2"/><text:span text:style-name="T30">Band</text:span>: <text:span text:style-name="T29">b2</text:span><text:span text:style-name="T30"> </text:span><text:s text:c="12"/>LSB <text:span text:style-name="T31">5</text:span><text:span text:style-name="T24">-</text:span><text:span text:style-name="T27">7</text:span><text:span text:style-name="T23">GHz</text:span><text:span text:style-name="T25">(</text:span><text:span text:style-name="T27">lo</text:span><text:span text:style-name="T25">)</text:span></text:p>
            <text:p text:style-name="P7"><text:s text:c="2"/>Polarisation: <text:s text:c="7"/><text:span text:style-name="T30">L</text:span>CP <text:s text:c="2"/></text:p>
            <text:p text:style-name="P3"><text:span text:style-name="T15"><text:s text:c="2"/></text:span><text:span text:style-name="T19">Notes:</text:span><text:span text:style-name="T15"> <text:s text:c="13"/></text:span><text:span text:style-name="T1"><text:s text:c="10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2</text:span> / 4</text:p>
            <text:p text:style-name="P7"><text:s text:c="2"/><text:span text:style-name="T22">Recorder: </text:span><text:span text:style-name="T28">recorder</text:span><text:span text:style-name="T29">2</text:span></text:p>
            <text:p text:style-name="P8"><text:s text:c="2"/><text:span text:style-name="T30">Band</text:span>: <text:span text:style-name="T29">b2</text:span><text:span text:style-name="T30"> </text:span><text:s text:c="12"/>LSB <text:span text:style-name="T25"><text:s/></text:span><text:span text:style-name="T27">5</text:span><text:span text:style-name="T24">-</text:span><text:span text:style-name="T27">7</text:span><text:span text:style-name="T23">GHz</text:span><text:span text:style-name="T25">(</text:span><text:span text:style-name="T27">lo</text:span><text:span text:style-name="T25">)</text:span></text:p>
            <text:p text:style-name="P7"><text:s text:c="2"/>Polarisation: <text:s text:c="7"/><text:span text:style-name="T30">L</text:span>CP <text:s text:c="2"/></text:p>
            <text:p text:style-name="P3"><text:span text:style-name="T15"><text:s text:c="2"/></text:span><text:span text:style-name="T19">Notes:</text:span><text:span text:style-name="T15"> 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3</text:span> / 4</text:p>
            <text:p text:style-name="P7"><text:s text:c="2"/><text:span text:style-name="T22">Recorder: </text:span><text:span text:style-name="T28">recorder</text:span><text:span text:style-name="T29">2</text:span></text:p>
            <text:p text:style-name="P8"><text:s text:c="2"/><text:span text:style-name="T30">Band</text:span>: <text:span text:style-name="T29">b2</text:span><text:span text:style-name="T30"> </text:span><text:s text:c="12"/>LSB <text:span text:style-name="T27">5</text:span><text:span text:style-name="T24">-</text:span><text:span text:style-name="T27">7</text:span><text:span text:style-name="T23">GHz</text:span><text:span text:style-name="T25">(</text:span><text:span text:style-name="T27">lo</text:span><text:span text:style-name="T25">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5"> <text:s text:c="8"/></text:span><text:span text:style-name="T1"><text:s text:c="2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4</text:span> / 4</text:p>
            <text:p text:style-name="P7"><text:s text:c="2"/><text:span text:style-name="T22">Recorder: </text:span><text:span text:style-name="T28">recorder</text:span><text:span text:style-name="T29">2</text:span></text:p>
            <text:p text:style-name="P8"><text:s text:c="2"/><text:span text:style-name="T30">Band</text:span>: <text:span text:style-name="T29">b2</text:span><text:span text:style-name="T30"> </text:span><text:s text:c="12"/>LSB <text:span text:style-name="T27">5</text:span><text:span text:style-name="T24">-</text:span><text:span text:style-name="T27">7</text:span><text:span text:style-name="T23">GHz</text:span><text:span text:style-name="T25">(</text:span><text:span text:style-name="T27">lo</text:span><text:span text:style-name="T25">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5"> <text:s text:c="10"/>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1</text:span> / 4</text:p>
            <text:p text:style-name="P7"><text:s text:c="2"/><text:span text:style-name="T22">Recorder: </text:span><text:span text:style-name="T28">recorder</text:span><text:span text:style-name="T29">3</text:span></text:p>
            <text:p text:style-name="P7"><text:s text:c="2"/><text:span text:style-name="T30">Band</text:span>: <text:span text:style-name="T29">b3</text:span><text:span text:style-name="T30"> </text:span><text:s text:c="12"/><text:span text:style-name="T30">U</text:span>SB <text:span text:style-name="T23">5-7GHz</text:span><text:span text:style-name="T25">(lo)</text:span></text:p>
            <text:p text:style-name="P7"><text:s text:c="2"/>Polarisation: <text:s text:c="7"/><text:span text:style-name="T30">L</text:span>CP <text:s text:c="2"/></text:p>
            <text:p text:style-name="P3"><text:span text:style-name="T15"><text:s text:c="2"/></text:span><text:span text:style-name="T19">Notes:</text:span><text:span text:style-name="T11"> <text:s text:c="2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2</text:span> / 4</text:p>
            <text:p text:style-name="P7"><text:s text:c="2"/><text:span text:style-name="T22">Recorder: </text:span><text:span text:style-name="T28">recorder</text:span><text:span text:style-name="T29">3</text:span></text:p>
            <text:p text:style-name="P7"><text:s text:c="2"/><text:span text:style-name="T30">Band</text:span>: <text:span text:style-name="T29">b3</text:span><text:span text:style-name="T30"> </text:span><text:s text:c="12"/><text:span text:style-name="T30">U</text:span>SB <text:span text:style-name="T23">5-7GHz</text:span><text:span text:style-name="T25">(lo)</text:span></text:p>
            <text:p text:style-name="P7"><text:s text:c="2"/>Polarisation: <text:s text:c="7"/><text:span text:style-name="T30">L</text:span>CP <text:s text:c="2"/></text:p>
            <text:p text:style-name="P3"><text:span text:style-name="T15"><text:s text:c="2"/></text:span><text:span text:style-name="T19">Notes:</text:span><text:span text:style-name="T11"> <text:s text:c="3"/></text:span><text:span text:style-name="T1"><text:s text:c="2"/>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3</text:span> / 4</text:p>
            <text:p text:style-name="P7"><text:s text:c="2"/><text:span text:style-name="T22">Recorder: </text:span><text:span text:style-name="T28">recorder</text:span><text:span text:style-name="T29">3</text:span></text:p>
            <text:p text:style-name="P7"><text:s text:c="2"/><text:span text:style-name="T30">Band</text:span>: <text:span text:style-name="T29">b3</text:span><text:span text:style-name="T30"> </text:span><text:s text:c="12"/><text:span text:style-name="T30">U</text:span>SB <text:span text:style-name="T23">5-7GHz</text:span><text:span text:style-name="T25">(lo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1"> <text:s/></text:span><text:span text:style-name="T1"><text:s text:c="2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4</text:span> / 4</text:p>
            <text:p text:style-name="P7"><text:s text:c="2"/><text:span text:style-name="T22">Recorder: </text:span><text:span text:style-name="T28">recorder</text:span><text:span text:style-name="T29">3</text:span></text:p>
            <text:p text:style-name="P7"><text:s text:c="2"/><text:span text:style-name="T30">Band</text:span>: <text:span text:style-name="T29">b3</text:span><text:span text:style-name="T30"> </text:span><text:s text:c="12"/><text:span text:style-name="T30">U</text:span>SB <text:span text:style-name="T23">5-7GHz</text:span><text:span text:style-name="T25">(lo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1"> <text:s text:c="3"/></text:span><text:span text:style-name="T1"><text:s text:c="2"/>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1</text:span> / 4</text:p>
            <text:p text:style-name="P7"><text:s text:c="2"/><text:span text:style-name="T22">Recorder: </text:span><text:span text:style-name="T28">recorder</text:span><text:span text:style-name="T29">4</text:span></text:p>
            <text:p text:style-name="P7"><text:s text:c="2"/><text:span text:style-name="T30">Band</text:span>: <text:span text:style-name="T29">b4</text:span><text:span text:style-name="T30"> </text:span><text:s text:c="12"/><text:span text:style-name="T30">U</text:span>SB <text:span text:style-name="T30">7-9</text:span><text:span text:style-name="T23">GHz</text:span><text:span text:style-name="T25">(</text:span><text:span text:style-name="T26">hi</text:span><text:span text:style-name="T25">)</text:span></text:p>
            <text:p text:style-name="P7"><text:s text:c="2"/>Polarisation: <text:s text:c="7"/><text:span text:style-name="T30">L</text:span>CP <text:s text:c="2"/></text:p>
            <text:p text:style-name="P3"><text:span text:style-name="T15"><text:s text:c="2"/></text:span><text:span text:style-name="T19">Notes:</text:span><text:span text:style-name="T11"> <text:s text:c="9"/></text:span><text:span text:style-name="T1"><text:s text:c="2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2</text:span> / 4</text:p>
            <text:p text:style-name="P7"><text:s text:c="2"/><text:span text:style-name="T22">Recorder: </text:span><text:span text:style-name="T28">recorder</text:span><text:span text:style-name="T29">4</text:span></text:p>
            <text:p text:style-name="P7"><text:s text:c="2"/><text:span text:style-name="T30">Band</text:span>: <text:span text:style-name="T29">b4</text:span><text:span text:style-name="T30"> </text:span><text:s text:c="12"/><text:span text:style-name="T30">U</text:span>SB <text:span text:style-name="T30">7-9</text:span><text:span text:style-name="T23">GHz</text:span><text:span text:style-name="T25">(</text:span><text:span text:style-name="T26">hi</text:span><text:span text:style-name="T25">)</text:span></text:p>
            <text:p text:style-name="P7"><text:s text:c="2"/>Polarisation: <text:s text:c="7"/><text:span text:style-name="T30">L</text:span>CP <text:s text:c="2"/></text:p>
            <text:p text:style-name="P3"><text:span text:style-name="T15"><text:s text:c="2"/></text:span><text:span text:style-name="T19">Notes:</text:span><text:span text:style-name="T11"> <text:s text:c="3"/></text:span><text:span text:style-name="T1"><text:s text:c="2"/></text:span></text:p>
          </table:table-cell>
        </table:table-row>
        <table:table-row table:style-name="Table1.8"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3</text:span> / 4</text:p>
            <text:p text:style-name="P7"><text:s text:c="2"/><text:span text:style-name="T22">Recorder: </text:span><text:span text:style-name="T28">recorder</text:span><text:span text:style-name="T29">4</text:span></text:p>
            <text:p text:style-name="P7"><text:s text:c="2"/><text:span text:style-name="T30">Band</text:span>: <text:span text:style-name="T29">b4</text:span><text:span text:style-name="T30"> </text:span><text:s text:c="12"/><text:span text:style-name="T30">U</text:span>SB <text:span text:style-name="T30">7-9</text:span><text:span text:style-name="T23">GHz</text:span><text:span text:style-name="T25">(</text:span><text:span text:style-name="T26">hi</text:span><text:span text:style-name="T25">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1"> <text:s text:c="9"/></text:span><text:span text:style-name="T1"><text:s text:c="2"/></text:span></text:p>
          </table:table-cell>
          <table:table-cell table:style-name="Table1.A1" office:value-type="string">
            <text:p text:style-name="P3"><text:span text:style-name="T1"><text:s text:c="2"/>EHT Session </text:span><text:span text:style-name="T12">202</text:span><text:span text:style-name="T14">2</text:span><text:span text:style-name="T2"> <text:s text:c="2"/></text:span><text:span text:style-name="T1"><text:s text:c="5"/>Station <text:s/></text:span><text:span text:style-name="T11">Pv</text:span></text:p>
            <text:p text:style-name="P7"><text:s text:c="2"/>Module set# <text:span text:style-name="T16">1</text:span> <text:s text:c="10"/>Slot # <text:s/><text:span text:style-name="T17">4</text:span> / 4</text:p>
            <text:p text:style-name="P7"><text:s text:c="2"/><text:span text:style-name="T22">Recorder: </text:span><text:span text:style-name="T28">recorder</text:span><text:span text:style-name="T29">4</text:span></text:p>
            <text:p text:style-name="P7"><text:s text:c="2"/><text:span text:style-name="T30">Band</text:span>: <text:span text:style-name="T29">b4</text:span><text:span text:style-name="T30"> </text:span><text:s text:c="12"/><text:span text:style-name="T30">U</text:span>SB <text:span text:style-name="T30">7-9</text:span><text:span text:style-name="T23">GHz</text:span><text:span text:style-name="T25">(</text:span><text:span text:style-name="T26">hi</text:span><text:span text:style-name="T25">)</text:span></text:p>
            <text:p text:style-name="P7"><text:s text:c="2"/>Polarisation: <text:s text:c="7"/><text:span text:style-name="T30">R</text:span>CP <text:s text:c="2"/></text:p>
            <text:p text:style-name="P3"><text:span text:style-name="T15"><text:s text:c="2"/></text:span><text:span text:style-name="T19">Notes:</text:span><text:span text:style-name="T11"> <text:s text:c="13"/></text:span><text:span text:style-name="T1"><text:s text:c="2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0047in" draw:shadow-offset-y="0.0047in" draw:start-line-spacing-horizontal="0.0043in" draw:start-line-spacing-vertical="0.0043in" draw:end-line-spacing-horizontal="0.0043in" draw:end-line-spacing-vertical="0.0043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193in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0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035in" fo:margin-bottom="0.00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0071in" fo:margin-bottom="0.0035in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007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footnote-max-height="0in">
        <style:footnote-sep style:width="0.000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00m0$Build-3</meta:generator>
    <meta:initial-creator>OnlineLabels.com</meta:initial-creator>
    <meta:creation-date>2013-09-16T16:01:59</meta:creation-date>
    <dc:date>2022-03-16T15:07:58.979255891</dc:date>
    <dc:language>en-US</dc:language>
    <meta:editing-cycles>15</meta:editing-cycles>
    <meta:editing-duration>PT1H32M37S</meta:editing-duration>
    <meta:print-date>2020-01-23T14:55:30.668060639</meta:print-date>
    <meta:document-statistic meta:table-count="1" meta:image-count="0" meta:object-count="0" meta:page-count="1" meta:paragraph-count="96" meta:word-count="352" meta:character-count="2904" meta:non-whitespace-character-count="1632"/>
    <meta:user-defined meta:name="Info 1"/>
    <meta:user-defined meta:name="Info 2"/>
    <meta:user-defined meta:name="Info 3"/>
    <meta:user-defined meta:name="Info 4"/>
  </office:meta>
</office:document-meta>
</file>